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24292e" style:text-line-through-style="none" style:text-line-through-type="none" style:font-name="Arial" fo:font-size="12pt" fo:font-style="normal" style:text-underline-style="none" fo:font-weight="normal" style:text-blinking="false" fo:background-color="#ffffff"/>
    </style:style>
    <style:style style:name="P2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38%" style:writing-mode="lr-tb"/>
      <style:text-properties fo:font-weight="normal"/>
    </style:style>
    <style:style style:name="P4" style:family="paragraph" style:parent-style-name="Text_20_body" style:list-style-name="L1">
      <style:paragraph-properties fo:margin-top="0cm" fo:margin-bottom="0cm" loext:contextual-spacing="false" fo:line-height="179%" fo:padding="0cm" fo:border="none" style:writing-mode="lr-tb"/>
      <style:text-properties fo:font-variant="normal" fo:text-transform="none" fo:color="#24292e" style:text-line-through-style="none" style:text-line-through-type="none" style:font-name="Arial" fo:font-size="12pt" fo:font-style="normal" style:text-underline-style="none" fo:font-weight="normal" style:text-blinking="false"/>
    </style:style>
    <style:style style:name="P5" style:family="paragraph" style:parent-style-name="Text_20_body" style:list-style-name="L2">
      <style:paragraph-properties fo:margin-top="0cm" fo:margin-bottom="0cm" loext:contextual-spacing="false" fo:line-height="179%" fo:padding="0cm" fo:border="non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/>
    </style:style>
    <style:style style:name="P6" style:family="paragraph" style:parent-style-name="Text_20_body" style:list-style-name="L3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7" style:family="paragraph" style:parent-style-name="Heading_20_3">
      <style:text-properties fo:font-variant="normal" fo:text-transform="none" fo:color="#000000" style:font-name="Arial" fo:font-size="15pt" fo:font-style="normal" style:text-underline-style="solid" style:text-underline-width="auto" style:text-underline-color="font-color" fo:font-weight="bold" fo:background-color="transparent"/>
    </style:style>
    <style:style style:name="P8" style:family="paragraph" style:parent-style-name="Heading_20_3">
      <style:paragraph-properties fo:margin-top="0cm" fo:margin-bottom="0cm" loext:contextual-spacing="false" fo:line-height="120%" fo:padding="0cm" fo:border="none" style:writing-mode="lr-tb"/>
      <style:text-properties fo:font-variant="normal" fo:text-transform="none" fo:color="#000000" style:font-name="Arial" fo:font-size="15pt" fo:font-style="normal" style:text-underline-style="solid" style:text-underline-width="auto" style:text-underline-color="font-color" fo:font-weight="bold" fo:background-color="transparent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fo:background-color="#ffffff" loext:char-shading-value="0"/>
    </style:style>
    <style:style style:name="T3" style:family="text">
      <style:text-properties fo:font-weight="bold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<text:bookmark text:name="docs-internal-guid-109b99dd-f281-8da3-4515-c017b7d709f4"/>Tools for Markdown Styling</text:h>
      <text:p text:style-name="Text_20_body"/>
      <text:h text:style-name="P8" text:outline-level="3">MarkdownLint</text:h>
      <text:p text:style-name="P1">MarkdownLint is written in ruby and is distributed as a rubygem.</text:p>
      <text:p text:style-name="P1">It provides 41 in-built rules, if you want to add a new rule or customize an existing rule then we need to change it in the rules.rb file.</text:p>
      <text:p text:style-name="P1">All the rules are written in Ruby.</text:p>
      <text:p text:style-name="P1">According to our use case, it does not fulfil our requirement for table validations in md files.</text:p>
      <text:p text:style-name="P1">It is not as much widely used as compared to the other one.</text:p>
      <text:p text:style-name="P1">The current statistics are as followed:</text:p>
      <text:list xml:id="list905604952426016379" text:style-name="L1">
        <text:list-item>
          <text:p text:style-name="P4"><text:span text:style-name="T2">1,371</text:span><text:span text:style-name="T1"> downloads in the last day</text:span></text:p>
        </text:list-item>
        <text:list-item>
          <text:p text:style-name="P4"><text:span text:style-name="T2">8,152</text:span><text:span text:style-name="T1"> downloads in the last week</text:span></text:p>
        </text:list-item>
        <text:list-item>
          <text:p text:style-name="P4"><text:span text:style-name="T2">34,377</text:span><text:span text:style-name="T1"> downloads in the last month</text:span></text:p>
        </text:list-item>
      </text:list>
      <text:h text:style-name="P8" text:outline-level="3">Remark</text:h>
      <text:p text:style-name="P2">It needs npm to install.</text:p>
      <text:p text:style-name="P2">It provides a variety of plugins for formatting and style checking of md files. There is a wide range of rules available as plugins.</text:p>
      <text:p text:style-name="P2">Some external plugins are also provided from different users.</text:p>
      <text:p text:style-name="P2">The current statistics are as followed:</text:p>
      <text:list xml:id="list2653154716179544791" text:style-name="L2">
        <text:list-item>
          <text:p text:style-name="P5"><text:span text:style-name="T3">13,560</text:span><text:span text:style-name="T7"> downloads in the last day</text:span></text:p>
        </text:list-item>
        <text:list-item>
          <text:p text:style-name="P5"><text:span text:style-name="T3">79,599</text:span><text:span text:style-name="T7"> downloads in the last week</text:span></text:p>
        </text:list-item>
        <text:list-item>
          <text:p text:style-name="P5"><text:span text:style-name="T3">313,984</text:span><text:span text:style-name="T7"> downloads in the last month</text:span></text:p>
        </text:list-item>
      </text:list>
      <text:p text:style-name="P2">Here is the list of products using Remark:</text:p>
      <text:list xml:id="list3701889033256878633" text:style-name="L3">
        <text:list-item>
          <text:p text:style-name="P6">linter-remark — Atom linter </text:p>
        </text:list-item>
        <text:list-item>
          <text:p text:style-name="P6">gulp-remark — Gulp plugin </text:p>
        </text:list-item>
        <text:list-item>
          <text:p text:style-name="P6">grunt-remark — Grunt plugin </text:p>
        </text:list-item>
        <text:list-item>
          <text:p text:style-name="P6">metalsmith-remark — Metalsmith plugin </text:p>
        </text:list-item>
        <text:list-item>
          <text:p text:style-name="P6">eslint-plugin-markdown — ESLint plugin </text:p>
        </text:list-item>
        <text:list-item>
          <text:p text:style-name="P6">linter-markdown — Lint markdown files within Atom </text:p>
        </text:list-item>
        <text:list-item>
          <text:p text:style-name="P6">atom-beautify — ? Beautify markdown in Atom </text:p>
        </text:list-item>
      </text:list>
      <text:p text:style-name="Text_20_body"/>
      <text:p text:style-name="P3"><text:span text:style-name="T5">Note</text:span><text:span text:style-name="T4">: From the above scenarios, we found that </text:span><text:span text:style-name="T5">Remark</text:span><text:span text:style-name="T6"> </text:span><text:span text:style-name="T4">was better due to its high availability of plugins and widely usage.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1:50:29.126341793</meta:creation-date>
    <dc:date>2017-06-29T11:52:27.901984660</dc:date>
    <meta:editing-duration>PT2M1S</meta:editing-duration>
    <meta:editing-cycles>1</meta:editing-cycles>
    <meta:document-statistic meta:table-count="0" meta:image-count="0" meta:object-count="0" meta:page-count="1" meta:paragraph-count="28" meta:word-count="237" meta:character-count="1356" meta:non-whitespace-character-count="1146"/>
    <meta:generator>LibreOffice/5.1.6.2$Linux_X86_64 LibreOffice_project/10m0$Build-2</meta:generator>
  </office:meta>
</office:document-meta>
</file>